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Ze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1 oktober 2018</text:p>
            <text:p text:style-name="tussenkopcur">Intern kenmerk: 2018OG0538-01</text:p>
            <text:p text:style-name="tussenkopcur">Omschrijving project: het uitvoeren van werkzaamheden voor het kappen van bomen</text:p>
            <text:p text:style-name="tussenkopcur">Locatie: nabij Zeedijk 2</text:p>
            <text:p text:style-name="tussenkopcur">Postcode: nv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931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nabij Zee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313</meta:user-defined>
    <meta:user-defined meta:name="OVERHEIDop.GmbID/DC.identifier">gmb-2018-219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3 398121</meta:user-defined>
    <meta:user-defined meta:name="OVERHEIDop.versieInformatie"/>
  </office:meta>
</office:document-meta>
</file>