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39, 9741 EH Groningen – plaatsen 3 led schermen in etalage (verzenddatum 10-10-2018, dossiernummer 2018732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1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39, 9741 EH Groningen – plaatsen 3 led schermen in etalage (verzenddatum 10-10-2018, dossiernummer 2018732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11</meta:user-defined>
    <meta:user-defined meta:name="OVERHEIDop.GmbID/DC.identifier">gmb-2018-21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H 39</meta:user-defined>
    <meta:user-defined meta:name="OVERHEIDop.woonplaats">Groningen</meta:user-defined>
    <meta:user-defined meta:name="OVERHEIDop.straatnaam">Ei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8 583546</meta:user-defined>
    <meta:user-defined meta:name="OVERHEIDop.versieInformatie"/>
  </office:meta>
</office:document-meta>
</file>