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Donk 3B te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Kessel, 5995 PL, Donk 3B. Het nieuw bouwen van een loods bij het glastuinbouwbedrijf van Lenders B.V. Verzonden: 11 oktober 2018. </text:p>
                <text:p text:style-name="al">Voor deze inrichting is tevens een aanvraag WABO verleend, welke bekend is onder zaaknummer Z-HZ_WABO-2018-02334. Verzonden 11 september 2018.</text:p>
              </text:list-item>
            </text:list>
            <text:p text:style-name="common-al">De melding en de bijbehorende stukken liggen met ingang van 18 oktober 2018 gedurende vier weken ter inzage in het Huis van de Gemeente te Panningen. De melding en de bijbehorende stukken zijn tijdens de openingstijden van de publieksbalie, bij voorkeur op afspraak, in te zien.</text:p>
            <text:p text:style-name="common-al">
            <text:span text:style-name="nadrukvet">Nadere informatie</text:span>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7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3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nk 3B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0</meta:user-defined>
    <meta:user-defined meta:name="OVERHEIDop.GmbID/DC.identifier">gmb-2018-219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L 3b</meta:user-defined>
    <meta:user-defined meta:name="OVERHEIDop.woonplaats">Kessel</meta:user-defined>
    <meta:user-defined meta:name="OVERHEIDop.straatnaam">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808 369355</meta:user-defined>
    <meta:user-defined meta:name="OVERHEIDop.versieInformatie"/>
  </office:meta>
</office:document-meta>
</file>