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Ontheffing geluid CS De Biesboschrakkers,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S De Biesboschrakkers in Lage Zwaluwe op grond van artikel 4:6 van de ‘APV gemeente Drimmelen 2015’ een ontheffing is verleend voor het maken van levende en mechanische muziek tijdens de carnavalsoptocht op zaterdag 10 februari 2018 van 12.30 uur tot 17.00 uur en op dinsdag 13 februari 2018 van 19.00 uur tot 19.30 uur volgens een aangegeven route in Lage Zwaluw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93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 Ontheffing geluid CS De Biesboschrakkers, La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931</meta:user-defined>
    <meta:user-defined meta:name="OVERHEIDop.GmbID/DC.identifier">gmb-2018-2193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N 80</meta:user-defined>
    <meta:user-defined meta:name="OVERHEIDop.woonplaats">Lage Zwaluwe</meta:user-defined>
    <meta:user-defined meta:name="OVERHEIDop.straatnaam">Ganshoeksingel</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731 413499</meta:user-defined>
    <meta:user-defined meta:name="OVERHEIDop.versieInformatie"/>
  </office:meta>
</office:document-meta>
</file>