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schoolbegeleiding gemeente Reimerswaal 2019</text:p>
      <text:section text:name="regeling_id1-3-2" text:style-name="regeling">
        <text:section text:name="aanhef_id1-3-2-1" text:style-name="aanhef">
          <text:section text:name="preambule_id1-3-2-1-1" text:style-name="preambule">
            <text:p text:style-name="al">Het college van burgemeester en wethouders van Reimerswaal;</text:p>
            <text:p text:style-name="al"/>
            <text:p text:style-name="al">overwegende dat het gewenst is subsidie te verstrekken voor schoolbegeleiding;</text:p>
            <text:p text:style-name="al"/>
            <text:p text:style-name="al">in aanmerking nemend dat een afzonderlijke subsidieregeling daarvoor gewenst is;</text:p>
            <text:p text:style-name="al"/>
            <text:p text:style-name="al">gelet op artikel 149 Gemeentewet, Titel 4.2 van de Algemene wet bestuursrecht en artikel 2 lid 2 van de Algemene Subsidieverordening van de gemeente 30 april 2014;</text:p>
            <text:p text:style-name="al"/>
            <text:p text:style-name="al">besluit</text:p>
            <text:p text:style-name="al"/>
            <text:p text:style-name="al">vast te stellen de volgende regeling:</text:p>
            <text:p text:style-name="al"/>
            <text:p text:style-name="al">Subsidieregeling schoolbegeleiding gemeente Reimersw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p text:style-name="al">1. Algemene Subsidieverordening: de Algemene Subsidieverordening Reimerswaal 2014.</text:p>
            <text:p text:style-name="al">2. Schoolbegeleiding: </text:p>
            <text:p text:style-name="al">a.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 </text:p>
            <text:p text:style-name="al">3. Schoolbegeleidingsdienst: </text:p>
            <text:p text:style-name="al">a. rechtspersoon Regionaal Pedagogisch Centrum Zeeland (RPCZ), gevestigd Edisonweg 2 te Vlissingen, die schoolbegeleiding verzorgt.</text:p>
            <text:p text:style-name="al">b. rechtspersoon Driestar Educatief, gevestigd Burg. Jamessingel 2 te Gouda, die schoolbegeleiding verzorgt.</text:p>
            <text:p text:style-name="al">4. Schoolbestuur: het bestuur van een in de gemeente Reimerswaal gevestigde basisschool of school voor speciaal onderwijs.</text:p>
            <text:p text:style-name="al"/>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aan de schoolbegeleidingsdiensten als bedoeld in artikel 1, lid 3a en 3b, ten behoeve van schoolbegeleiding voor de basisscholen die zijn gevestigd in een kern van de gemeente Reimerswaal.</text:p>
            <text:p text:style-name="al"/>
          </text:section>
          <text:section text:name="artikel_id1-3-2-2-3" text:style-name="artikel">
            <text:p text:style-name="artikel_kop_titel"><text:span text:style-name="artikel_kop_label">Artikel</text:span> <text:span text:style-name="artikel_kop_nr">3</text:span> Procedurebepalingen.</text:p>
            <text:p text:style-name="al">1. Om voor subsidie op grond van deze regeling in aanmerking te komen dient de schoolbegeleidingsdienst, in afwijking van het bepaalde in artikel 7 van de Algemene Subsidieverordening,  jaarlijks voor 1 oktober, voorafgaand aan het jaar waarvoor subsidie wordt aangevraagd een onderbouwde begroting met toelichting in te dienen.</text:p>
            <text:p text:style-name="al">2. Jaarlijks dient de schoolbegeleidingsdienst,in afwijking van het bepaalde in artikel 15 van de Algemene Subsidieverordening, voor 1 mei van het jaar dat volgt op het betrokken kalenderjaar een verzoek tot vaststelling van de subsidie in te dienen. Deze aanvraag tot vaststelling dient, in afwijking van het bepaalde in artikel 14 en 15 van de Algemene Subsidieverordening,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p text:style-name="al"/>
          </text:section>
          <text:section text:name="artikel_id1-3-2-2-4"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verdeeld tussen de in artikel 1, lid 3 onder a en b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p text:style-name="al"/>
          </text:section>
          <text:section text:name="artikel_id1-3-2-2-5" text:style-name="artikel">
            <text:p text:style-name="artikel_kop_titel"><text:span text:style-name="artikel_kop_label">Artikel</text:span> <text:span text:style-name="artikel_kop_nr">5</text:span> Wijze van betaling.</text:p>
            <text:p text:style-name="al">1. De toegekende subsidie wordt bij wijze van bevoorschotting uitbetaald tot maximaal 100% van het toegekende subsidiebedrag.</text:p>
            <text:p text:style-name="al">2. In het besluit tot subsidieverlening worden de hoogte en de termijnen van de voorschotten vastgelegd. </text:p>
            <text:p text:style-name="al"/>
          </text:section>
          <text:section text:name="artikel_id1-3-2-2-6" text:style-name="artikel">
            <text:p text:style-name="artikel_kop_titel"><text:span text:style-name="artikel_kop_label">Artikel</text:span> <text:span text:style-name="artikel_kop_nr">6</text:span> Vaststelling subsidie.</text:p>
            <text:p text:style-name="al">1. De subsidie wordt definitief vastgesteld aan de hand van de in te dienen verantwoording als bedoeld in artikel 3, lid 2 tot maximaal het bij wijze van bevoorschotting uitbetaalde bedrag. </text:p>
            <text:p text:style-name="al">2. Indien de bij wijze van voorschot verstrekte subsidie van enig jaar niet volledig is besteed, kan tot terugvordering van het niet bestede deel worden overgegaan.</text:p>
            <text:p text:style-name="al"/>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een Convenant Subsidie Schoolbegeleiding.</text:p>
            <text:p text:style-name="al"/>
          </text:section>
          <text:section text:name="artikel_id1-3-2-2-8" text:style-name="artikel">
            <text:p text:style-name="artikel_kop_titel"><text:span text:style-name="artikel_kop_label">Artikel</text:span> <text:span text:style-name="artikel_kop_nr">8</text:span> Slotbepalingen.</text:p>
            <text:p text:style-name="al">1. Deze regeling treedt in werking op 1 januari 2019 en is van toepassing op de subsidieverlening voor het kalenderjaar 2019 en volgende.</text:p>
            <text:p text:style-name="al">2. Deze subsidieregeling wordt aangehaald als Subsidieregeling schoolbegeleiding gemeente Reimerswaal 2019.</text:p>
            <text:p text:style-name="al">3. Aldus vastgesteld door het college van burgemeester en wethouders van Reimerswaal in haar vergadering van 4 oktober 2018.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Reimerswaal,</text:span></text:p>
            <text:p><text:span text:style-name="functie"/></text:p>
            <text:p><text:span text:style-name="functie"/></text:p>
            <text:p><text:span text:style-name="functie"/></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93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choolbegeleiding gemeente Reimersw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08</meta:user-defined>
    <meta:user-defined meta:name="OVERHEIDop.GmbID/DC.identifier">gmb-2018-219308</meta:user-defined>
    <meta:user-defined meta:name="OVERHEID.TaxonomieBeleidsagenda/OVERHEID.category">Onderwijs en wetenschap | Organisatie en beleid</meta:user-defined>
    <meta:user-defined meta:name="OVERHEID.Gemeente/DC.spatial">Reimerswaal</meta:user-defined>
    <meta:user-defined meta:name="DC.source">artikel 4:23 van de Algemene wet bestuursrecht;1.0:c:BWBR0005537&amp;artikel=4%3A23&amp;g=2018-09-19</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9-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13334_1</meta:user-defined>
    <meta:user-defined meta:name="OVERHEIDop.versieInformatie"/>
  </office:meta>
</office:document-meta>
</file>