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phuisstraat 41a, 9714 GV Groningen – wijzigen 4 onzelfstandige kamers naar 3 zelfstandige wooneenheden (verzenddatum 05-10-2018, dossiernummer 2018729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0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phuisstraat 41a, 9714 GV Groningen – wijzigen 4 onzelfstandige kamers naar 3 zelfstandige wooneenheden (verzenddatum 05-10-2018, dossiernummer 201872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06</meta:user-defined>
    <meta:user-defined meta:name="OVERHEIDop.GmbID/DC.identifier">gmb-2018-21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V 41a</meta:user-defined>
    <meta:user-defined meta:name="OVERHEIDop.woonplaats">Groningen</meta:user-defined>
    <meta:user-defined meta:name="OVERHEIDop.straatnaam">Diep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3 583369</meta:user-defined>
    <meta:user-defined meta:name="OVERHEIDop.versieInformatie"/>
  </office:meta>
</office:document-meta>
</file>