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14 te Sumar het plaatsen van een nieuwe overkapping</text:p>
      <text:section text:name="zakelijke-mededeling_id1-3-2" text:style-name="zakelijke-mededeling">
        <text:section text:name="zakelijke-mededeling-tekst_id1-3-2-1" text:style-name="zakelijke-mededeling-tekst">
          <text:section text:name="tekst_id1-3-2-1-1" text:style-name="tekst">
            <text:p text:style-name="common-al">Lytse Buorren 14 te Sumar</text:p>
            <text:p text:style-name="common-al">Z-HZ_WABO-2018-1091    Olo: 3894831</text:p>
            <text:p text:style-name="common-al">het plaatsen van een nieuwe overkapping</text:p>
            <text:p text:style-name="common-al">Datum ontvangst: 05 september 2018</text:p>
            <text:p text:style-name="common-al">Datum bekendmaking besluit: 1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0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 Buorren 14 te Sumar het plaatsen van een nieuwe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05</meta:user-defined>
    <meta:user-defined meta:name="OVERHEIDop.GmbID/DC.identifier">gmb-2018-219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V 14</meta:user-defined>
    <meta:user-defined meta:name="OVERHEIDop.woonplaats">Sumar</meta:user-defined>
    <meta:user-defined meta:name="OVERHEIDop.straatnaam">Lyts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76 575243</meta:user-defined>
    <meta:user-defined meta:name="OVERHEIDop.versieInformatie"/>
  </office:meta>
</office:document-meta>
</file>