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ierhoeverwaard 9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6 oktober 2018</text:p>
            <text:p text:style-name="common-al">Activiteit: het intern wijzigen van de woning</text:p>
            <text:p text:style-name="common-al">WABO-Wabonummer: OV 622915</text:p>
            <text:p text:style-name="common-al">Bestuursorgaan: college van burgemeester en wethouders </text:p>
            <text:p text:style-name="common-al">Datum verzending besluit: 12 okto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930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0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0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ierhoeverwaard 9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04</meta:user-defined>
    <meta:user-defined meta:name="OVERHEIDop.GmbID/DC.identifier">gmb-2018-21930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PP 9</meta:user-defined>
    <meta:user-defined meta:name="OVERHEIDop.woonplaats">Odijk</meta:user-defined>
    <meta:user-defined meta:name="OVERHEIDop.straatnaam">Vierhoeverwaar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42 451684</meta:user-defined>
    <meta:user-defined meta:name="OVERHEIDop.versieInformatie"/>
  </office:meta>
</office:document-meta>
</file>