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eimten kadastrale perc. 6203, sectie D, Groningen – bouwen tijdelijk onderwijsgebouw (verzenddatum 09-10-2018, dossiernummer 2018732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eimten kadastrale perc. 6203, sectie D, Groningen – bouwen tijdelijk onderwijsgebouw (verzenddatum 09-10-2018, dossiernummer 201873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03</meta:user-defined>
    <meta:user-defined meta:name="OVERHEIDop.GmbID/DC.identifier">gmb-2018-21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V 9c</meta:user-defined>
    <meta:user-defined meta:name="OVERHEIDop.woonplaats">Groningen</meta:user-defined>
    <meta:user-defined meta:name="OVERHEIDop.straatnaam">De Deimt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51 584996</meta:user-defined>
    <meta:user-defined meta:name="OVERHEIDop.versieInformatie"/>
  </office:meta>
</office:document-meta>
</file>