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ssenbeekweg 26, het omzetten van bedrijfswoning naar woning voor 3 jaa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oktober 2018 een aanvraag omgevingsvergunning ontvangen voor het omzetten van bedrijfswoning naar woning voor 3 jaar, activiteit 3 op de locatie Rassenbeekweg 26. De aanvraag heeft dossiernummer 18Z0003529.</text:p>
            <text:p text:style-name="common-al"/>
            <text:p text:style-name="common-al"> Ter inzage</text:p>
            <text:p text:style-name="common-al">De stukken liggen vanaf 24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930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0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0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ssenbeekweg 26, het omzetten van bedrijfswoning naar woning voor 3 jaa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9302</meta:user-defined>
    <meta:user-defined meta:name="OVERHEIDop.GmbID/DC.identifier">gmb-2018-219302</meta:user-defined>
    <meta:user-defined meta:name="OVERHEID.TaxonomieBeleidsagenda/OVERHEID.category">Ruimte en infrastructuur | Organisatie en beleid</meta:user-defined>
    <meta:user-defined meta:name="OVERHEIDop.referentienummer">18Z0003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A 26</meta:user-defined>
    <meta:user-defined meta:name="OVERHEIDop.woonplaats">Zeewolde</meta:user-defined>
    <meta:user-defined meta:name="OVERHEIDop.straatnaam">Rassenbeek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310 475155</meta:user-defined>
    <meta:user-defined meta:name="OVERHEIDop.versieInformatie"/>
  </office:meta>
</office:document-meta>
</file>