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Baarlo, 5991 XD, Hoogstraat 24. Ruimtelijke ordening. Verbouwen van een woning. Ontvangen: 8 oktober 2018;</text:p>
              </text:list-item>
              <text:list-item text:style-override="id1-3-2-1-1-2-2">
                <text:number>2.</text:number>
                <text:p text:style-name="al">Baarlo, 5991 NJ, Heierhof 31. Bouw. Het vervangen van een schuur. Ontvangen: 10 oktober 2018;</text:p>
              </text:list-item>
              <text:list-item text:style-override="id1-3-2-1-1-2-3">
                <text:number>3.</text:number>
                <text:p text:style-name="al">Maasbree, 5993 NN, Groesweg 47. Bouw. Het uitbreiden van een bedrijfsgebouw. Ontvangen: 8 oktober 2018;</text:p>
              </text:list-item>
              <text:list-item text:style-override="id1-3-2-1-1-2-4">
                <text:number>4.</text:number>
                <text:p text:style-name="al">Meijel, 5768 AW, Kapelkesweg 1. Bouw en ruimtelijke ordening. Herbouwen en uitbreiden van een zorgcentrum. Ontvangen: 2 oktober 2018;</text:p>
              </text:list-item>
              <text:list-item text:style-override="id1-3-2-1-1-2-5">
                <text:number>5.</text:number>
                <text:p text:style-name="al">Meijel, 5768 RX, Hof 6. Bouw. Het plaatsen van een woonunit en nieuwbouw van een woning. Ontvangen: 5 oktober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17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93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301</meta:user-defined>
    <meta:user-defined meta:name="OVERHEIDop.GmbID/DC.identifier">gmb-2018-21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D 24</meta:user-defined>
    <meta:user-defined meta:name="OVERHEIDop.woonplaats">Baarlo</meta:user-defined>
    <meta:user-defined meta:name="OVERHEIDop.straatnaam">Hoogstraat</meta:user-defined>
    <meta:user-defined meta:name="OVERHEID.PostcodeHuisnummer/OVERHEIDop.postcodeHuisnummer">5991NJ 31</meta:user-defined>
    <meta:user-defined meta:name="OVERHEIDop.straatnaam">Heierhof</meta:user-defined>
    <meta:user-defined meta:name="OVERHEID.PostcodeHuisnummer/OVERHEIDop.postcodeHuisnummer">5993NN 47</meta:user-defined>
    <meta:user-defined meta:name="OVERHEIDop.woonplaats">Maasbree</meta:user-defined>
    <meta:user-defined meta:name="OVERHEIDop.straatnaam">Groesweg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Kapelkesweg</meta:user-defined>
    <meta:user-defined meta:name="OVERHEID.PostcodeHuisnummer/OVERHEIDop.postcodeHuisnummer">5768RX 6</meta:user-defined>
    <meta:user-defined meta:name="OVERHEIDop.straatnaam">Hof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310 371424</meta:user-defined>
    <meta:user-defined meta:name="OVERHEID.EPSG28992/DC.spatial">203367 371278</meta:user-defined>
    <meta:user-defined meta:name="OVERHEID.EPSG28992/DC.spatial">202287 375326</meta:user-defined>
    <meta:user-defined meta:name="OVERHEID.EPSG28992/DC.spatial">190144 372696</meta:user-defined>
    <meta:user-defined meta:name="OVERHEID.EPSG28992/DC.spatial">189062 373746</meta:user-defined>
    <meta:user-defined meta:name="OVERHEIDop.versieInformatie"/>
  </office:meta>
</office:document-meta>
</file>