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uiderbos 160, 2134 SW  Hoofddorp, Big Bazar B.V., het verplaatsen van een brandwerende wand in het gebouw, datum besluit: 12-10-2018 (datum besluit is datum bekendmaking), zaak 8466871, OLO-nummer: 3796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29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9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9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iderbos 160, 2134 SW  Hoofddorp, Big Bazar B.V., het verplaatsen van een brandwerende wand in het gebouw, datum besluit: 12-10-2018 (datum besluit is datum bekendmaking), zaak 8466871, OLO-nummer: 37965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99</meta:user-defined>
    <meta:user-defined meta:name="OVERHEIDop.GmbID/DC.identifier">gmb-2018-21929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SW</meta:user-defined>
    <meta:user-defined meta:name="OVERHEIDop.woonplaats">Hoofddorp</meta:user-defined>
    <meta:user-defined meta:name="OVERHEIDop.straatnaam">Muid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384 480925</meta:user-defined>
    <meta:user-defined meta:name="OVERHEIDop.versieInformatie"/>
  </office:meta>
</office:document-meta>
</file>