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Woudweg 18, Noardburgum (Kadastraal Burgum, I 2785 en 2739) het verplaatsen van een elzensingel en het dempen en graven van een sloot</text:p>
      <text:section text:name="zakelijke-mededeling_id1-3-2" text:style-name="zakelijke-mededeling">
        <text:section text:name="zakelijke-mededeling-tekst_id1-3-2-1" text:style-name="zakelijke-mededeling-tekst">
          <text:section text:name="tekst_id1-3-2-1-1" text:style-name="tekst">
            <text:p text:style-name="common-al">Nabij Woudweg 18, Noardburgum (Kadastraal Burgum, I 2785 en 2739)</text:p>
            <text:p text:style-name="common-al">Z-HZ_WABO-2018-1015    Olo: 3858329</text:p>
            <text:p text:style-name="common-al">het verplaatsen van een elzensingel en het dempen en graven van een sloot</text:p>
            <text:p text:style-name="common-al">Datum ontvangst: 15 augustus 2018</text:p>
            <text:p text:style-name="common-al">Datum bekendmaking besluit: 08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2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Woudweg 18, Noardburgum (Kadastraal Burgum, I 2785 en 2739) het verplaatsen van een elzensingel en het dempen en graven van een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97</meta:user-defined>
    <meta:user-defined meta:name="OVERHEIDop.GmbID/DC.identifier">gmb-2018-219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N 18</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18 582671</meta:user-defined>
    <meta:user-defined meta:name="OVERHEIDop.versieInformatie"/>
  </office:meta>
</office:document-meta>
</file>