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ijkweg 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heeft de gemeente een melding ontvangen voorhet verwijderen van asbesthoudende golfplaten op locatie Lijkweg 3 te Groessen. De melding is geregistreerd onder zaaknummer Z/18/043222 / 18SZ114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929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2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ijkweg 3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19296</meta:user-defined>
    <meta:user-defined meta:name="OVERHEIDop.GmbID/DC.identifier">gmb-2018-21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CA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16.82 437935.21</meta:user-defined>
    <meta:user-defined meta:name="OVERHEIDop.versieInformatie"/>
  </office:meta>
</office:document-meta>
</file>