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8-07612, promotiestandplaats tbv signeersessie en weggeven 6 minuten boekjes op 17 oktober 2018, verzonden 11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9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8-07612, promotiestandplaats tbv signeersessie en weggeven 6 minuten boekjes op 17 oktober 2018, verzonden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92</meta:user-defined>
    <meta:user-defined meta:name="OVERHEIDop.GmbID/DC.identifier">gmb-2018-219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