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8/58878 Roots in the Woods 2018 d.d. 19 t/m 21 oktober 2018, het terrein van het Beekpark in Apeldoorn en Landal Miggelenberg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19 t/m 21 oktober 2018 Beekpark in Apeldoorn</text:p>
            <text:p text:style-name="tussenkopcur"> 20 en 21 oktober 2018 Landal Miggelenberg in Hoenderloo</text:p>
            <text:p text:style-name="tussenkopcur"/>
            <text:p text:style-name="tussenkopcur">Datum vergunning: 11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29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9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9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8/58878 Roots in the Woods 2018 d.d. 19 t/m 21 oktober 2018, het terrein van het Beekpark in Apeldoorn en Landal Miggelenberg in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291</meta:user-defined>
    <meta:user-defined meta:name="OVERHEIDop.GmbID/DC.identifier">gmb-2018-2192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60</meta:user-defined>
    <meta:user-defined meta:name="OVERHEIDop.woonplaats">Apeldoorn</meta:user-defined>
    <meta:user-defined meta:name="OVERHEIDop.straatnaam">Beekpark</meta:user-defined>
    <meta:user-defined meta:name="OVERHEID.PostcodeHuisnummer/OVERHEIDop.postcodeHuisnummer">7351BP 65</meta:user-defined>
    <meta:user-defined meta:name="OVERHEIDop.woonplaats">Hoenderloo</meta:user-defined>
    <meta:user-defined meta:name="OVERHEIDop.straatnaam">Miggelen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04 469983</meta:user-defined>
    <meta:user-defined meta:name="OVERHEID.EPSG28992/DC.spatial">190182 460195</meta:user-defined>
    <meta:user-defined meta:name="OVERHEIDop.versieInformatie"/>
  </office:meta>
</office:document-meta>
</file>