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Laan van Decima 1, 2018-07631, verkopen van kerstbomen op 4 t/m 10 december 2018, verzonden 11 oktober</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9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9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9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Laan van Decima 1, 2018-07631, verkopen van kerstbomen op 4 t/m 10 december 2018, verzonden 11 oktob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90</meta:user-defined>
    <meta:user-defined meta:name="OVERHEIDop.GmbID/DC.identifier">gmb-2018-2192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X 1</meta:user-defined>
    <meta:user-defined meta:name="OVERHEIDop.woonplaats">Haarlem</meta:user-defined>
    <meta:user-defined meta:name="OVERHEIDop.straatnaam">Laan van Decima</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19 488793</meta:user-defined>
    <meta:user-defined meta:name="OVERHEIDop.versieInformatie"/>
  </office:meta>
</office:document-meta>
</file>