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leverparkweg 62 A en B, 2018-05360, splitsen gebouw in appartementsrechten, verzonden 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Kleverparkweg 62 A en B, 2018-05360, splitsen gebouw in appartementsrechten, verzonden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84</meta:user-defined>
    <meta:user-defined meta:name="OVERHEIDop.GmbID/DC.identifier">gmb-2018-219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H 62a</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5 489631</meta:user-defined>
    <meta:user-defined meta:name="OVERHEIDop.versieInformatie"/>
  </office:meta>
</office:document-meta>
</file>