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Steenhuisenlaan 41 t/m73 te Burgum nieuwbouw 34 woningen</text:p>
      <text:section text:name="zakelijke-mededeling_id1-3-2" text:style-name="zakelijke-mededeling">
        <text:section text:name="zakelijke-mededeling-tekst_id1-3-2-1" text:style-name="zakelijke-mededeling-tekst">
          <text:section text:name="tekst_id1-3-2-1-1" text:style-name="tekst">
            <text:p text:style-name="common-al">Burg. Steenhuisenlaan 41 t/m73 te Burgum</text:p>
            <text:p text:style-name="common-al">Z-HZ_WABO-2018-0924 Olo: 3816757</text:p>
            <text:p text:style-name="common-al">nieuwbouw 34 woningen</text:p>
            <text:p text:style-name="common-al">Datum ontvangst: 20 juli 2018</text:p>
            <text:p text:style-name="common-al">Datum bekendmaking besluit: 08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28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8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Steenhuisenlaan 41 t/m73 te Burgum nieuwbouw 3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83</meta:user-defined>
    <meta:user-defined meta:name="OVERHEIDop.GmbID/DC.identifier">gmb-2018-219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H 73</meta:user-defined>
    <meta:user-defined meta:name="OVERHEIDop.woonplaats">Burgum</meta:user-defined>
    <meta:user-defined meta:name="OVERHEIDop.straatnaam">Burgemeester Steenhuis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53 578967</meta:user-defined>
    <meta:user-defined meta:name="OVERHEIDop.versieInformatie"/>
  </office:meta>
</office:document-meta>
</file>