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Zijlstraat 9, 2018-07073, aanwezigheidsvergunning 2 kansspelautomaten, verzonden 27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8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8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8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Zijlstraat 9, 2018-07073, aanwezigheidsvergunning 2 kansspelautomaten, verzon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82</meta:user-defined>
    <meta:user-defined meta:name="OVERHEIDop.GmbID/DC.identifier">gmb-2018-2192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9</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6 488634</meta:user-defined>
    <meta:user-defined meta:name="OVERHEIDop.versieInformatie"/>
  </office:meta>
</office:document-meta>
</file>