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kappen van 1 boom, Adriaan   Mulderstraat 36 te Utrecht, HZ_WABO-17-34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iaan Mulderstraat 36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46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1 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9-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92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1 boom, Adriaan   Mulderstraat 36 te Utrecht, HZ_WABO-17-346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928</meta:user-defined>
    <meta:user-defined meta:name="OVERHEIDop.GmbID/DC.identifier">gmb-2018-21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5BP 36</meta:user-defined>
    <meta:user-defined meta:name="OVERHEIDop.woonplaats">Utrecht</meta:user-defined>
    <meta:user-defined meta:name="OVERHEIDop.straatnaam">Adriaan Mulder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|exb-2018-5625</meta:user-defined>
    <meta:user-defined meta:name="OVERHEID.EPSG28992/DC.spatial">134144 458427</meta:user-defined>
    <meta:user-defined meta:name="OVERHEIDop.versieInformatie"/>
  </office:meta>
</office:document-meta>
</file>