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Harmenjansweg 85, 2018-07375, werkzaamheden aan weg op 5 en 6 oktober 2018, verzonden 5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7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7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7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Harmenjansweg 85, 2018-07375, werkzaamheden aan weg op 5 en 6 oktober 2018, verzonden 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79</meta:user-defined>
    <meta:user-defined meta:name="OVERHEIDop.GmbID/DC.identifier">gmb-2018-2192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J 85</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76 488789</meta:user-defined>
    <meta:user-defined meta:name="OVERHEIDop.versieInformatie"/>
  </office:meta>
</office:document-meta>
</file>