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intocht van Sinterklaas op de Voorstraat en aansluitend in optocht naar de Parel aan de Prinses Margrietstraat in Fijnaart op 17 november 2018 vanaf 13:30 uur (verzonden 3 oktober 2018)</text:p>
              </text:list-item>
              <text:list-item text:style-override="id1-3-2-1-1-3-2">
                <text:number>2.</text:number>
                <text:p text:style-name="al">Het houden van een kerstmarkt in het Activiteitencentrum van Sovak aan de Niervaartweg 1a in Klundert op 15 december 2018 van 09:00 uur tot 13:00 uur (verzonden 3 oktober 2018)</text:p>
              </text:list-item>
              <text:list-item text:style-override="id1-3-2-1-1-3-3">
                <text:number>3.</text:number>
                <text:p text:style-name="al">Het houden van een bedankavond voor vrijwilligers in de sportaccommodatie aan de Westrand 11 in Zevenbergen op 17 november 2018 van 19:00 uur tot 00:00 uur (verzonden 3 oktober 2018)</text:p>
              </text:list-item>
              <text:list-item text:style-override="id1-3-2-1-1-3-4">
                <text:number>4.</text:number>
                <text:p text:style-name="al">Het houden van de intocht van Sinterklaas in Zevenbergen op 17 november 2018 vanaf 13:30 uur aan de Schansdijk en aansluitend in optocht naar de Borgh aan het IJshof 1 in Zevenbergen. (verzonden 3 oktober 2018)</text:p>
              </text:list-item>
              <text:list-item text:style-override="id1-3-2-1-1-3-5">
                <text:number>5.</text:number>
                <text:p text:style-name="al">Het houden van een kerstmarkt op de Havendijk in Moerdijk op 8 december 2018 van 13:00 uur tot 21:00 uur (verzonden 10 oktober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927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77</meta:user-defined>
    <meta:user-defined meta:name="OVERHEIDop.GmbID/DC.identifier">gmb-2018-21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91BM 1a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61PZ 1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61RH</meta:user-defined>
    <meta:user-defined meta:name="OVERHEIDop.straatnaam">Schansdijk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17 405551</meta:user-defined>
    <meta:user-defined meta:name="OVERHEID.EPSG28992/DC.spatial">96852 408860</meta:user-defined>
    <meta:user-defined meta:name="OVERHEID.EPSG28992/DC.spatial">99573 407192</meta:user-defined>
    <meta:user-defined meta:name="OVERHEID.EPSG28992/DC.spatial">101073 407241</meta:user-defined>
    <meta:user-defined meta:name="OVERHEID.EPSG28992/DC.spatial">102210 412989</meta:user-defined>
    <meta:user-defined meta:name="OVERHEIDop.versieInformatie"/>
  </office:meta>
</office:document-meta>
</file>