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genstraat 20, 6017 AV te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ogenstraat 20, 6017 AV te Thorn / Maasgouw / ingekomen 29 september 2018 / het realiseren van een overkapp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9276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7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7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Bogenstraat 20, 6017 AV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19276</meta:user-defined>
    <meta:user-defined meta:name="OVERHEIDop.GmbID/DC.identifier">gmb-2018-219276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V 20</meta:user-defined>
    <meta:user-defined meta:name="OVERHEIDop.woonplaats">Thorn</meta:user-defined>
    <meta:user-defined meta:name="OVERHEIDop.straatnaam">Bogen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800 352632</meta:user-defined>
    <meta:user-defined meta:name="OVERHEIDop.versieInformatie"/>
  </office:meta>
</office:document-meta>
</file>