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elmbrekersteeg 7, 2018-07820, filmopname voor EyeWish op 14 oktober 2018, verzonden 11 oktober 210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7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Helmbrekersteeg 7, 2018-07820, filmopname voor EyeWish op 14 oktober 2018, verzonden 11 okto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74</meta:user-defined>
    <meta:user-defined meta:name="OVERHEIDop.GmbID/DC.identifier">gmb-2018-219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E 7</meta:user-defined>
    <meta:user-defined meta:name="OVERHEIDop.woonplaats">Haarlem</meta:user-defined>
    <meta:user-defined meta:name="OVERHEIDop.straatnaam">Helmbreker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137</meta:user-defined>
    <meta:user-defined meta:name="OVERHEIDop.versieInformatie"/>
  </office:meta>
</office:document-meta>
</file>