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aviastraat 46, 9715 KP Groningen – direct vellen 1 boom (verzenddatum 05-10-2018, dossiernummer 2018734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2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aviastraat 46, 9715 KP Groningen – direct vellen 1 boom (verzenddatum 05-10-2018, dossiernummer 201873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73</meta:user-defined>
    <meta:user-defined meta:name="OVERHEIDop.GmbID/DC.identifier">gmb-2018-21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P 46</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9 583669</meta:user-defined>
    <meta:user-defined meta:name="OVERHEIDop.versieInformatie"/>
  </office:meta>
</office:document-meta>
</file>