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overkapping en een poort, Rechtestraat 45,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B45</text:p>
            <text:p text:style-name="common-al"/>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Rechtestraat 45 De Rijp:</text:span> het plaatsen van een overkapping en een poort </text:p>
            <text:p text:style-name="common-al">Datum einde bezwaartermijn: 22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927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7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7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overkapping en een poort, Rechtestraat 45,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271</meta:user-defined>
    <meta:user-defined meta:name="OVERHEIDop.GmbID/DC.identifier">gmb-2018-219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B 49</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84 508146</meta:user-defined>
    <meta:user-defined meta:name="OVERHEIDop.versieInformatie"/>
  </office:meta>
</office:document-meta>
</file>