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JOP op het perceel Station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januari 2018 een besluit genomen op de aanvraag met zaaknummer Z/18/574643 voor een Omgevingsvergunning voor het tijdelijk plaatsen van een JOP op locatie Stationsweg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2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JOP op het perceel Stations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927</meta:user-defined>
    <meta:user-defined meta:name="OVERHEIDop.GmbID/DC.identifier">gmb-2018-2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op.versieInformatie"/>
  </office:meta>
</office:document-meta>
</file>