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idepark 27, 6051 GN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eidepark 27, 6051 GN te Maasbracht / Maasgouw / ingekomen 10 oktober 2018 / het plaatsen van een carpor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26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6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6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Heidepark 27, 6051 GN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19268</meta:user-defined>
    <meta:user-defined meta:name="OVERHEIDop.GmbID/DC.identifier">gmb-2018-21926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GN 27</meta:user-defined>
    <meta:user-defined meta:name="OVERHEIDop.woonplaats">Maasbracht</meta:user-defined>
    <meta:user-defined meta:name="OVERHEIDop.straatnaam">Heidepark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353 349842</meta:user-defined>
    <meta:user-defined meta:name="OVERHEIDop.versieInformatie"/>
  </office:meta>
</office:document-meta>
</file>