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ster Caelersstraat 30 te Koningslus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Koningslust, 5984 PJ, Meester Caelersstraat 30. Bouw. Aanbouw van een berging. Verzonden: 8 okto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7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2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ster Caelersstraat 30 te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67</meta:user-defined>
    <meta:user-defined meta:name="OVERHEIDop.GmbID/DC.identifier">gmb-2018-219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PJ 30</meta:user-defined>
    <meta:user-defined meta:name="OVERHEIDop.woonplaats">Koningslust</meta:user-defined>
    <meta:user-defined meta:name="OVERHEIDop.straatnaam">Meester Caeler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263 374498</meta:user-defined>
    <meta:user-defined meta:name="OVERHEIDop.versieInformatie"/>
  </office:meta>
</office:document-meta>
</file>