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RECTIFICATIE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Moerdijkse Bode van week 41 (10 oktober  2018) werd onderstaande aanvraag bekendgemaakt.</text:p>
            <text:p text:style-name="common-al">Burgemeester en wethouders maken bekend dat zij de volgende aanvragen voor een omgevingsvergunning hebben ontvangen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Maansteen 14 in Zevenbergen</text:p>
                    <text:p text:style-name="table_al">Heliotroop 1 in Zevenberg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plaatsen van een carport</text:p>
                    <text:p text:style-name="table_al">plaatsen van een erker aan de zijgevel van de woning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  <text:p text:style-name="table_al">2 oktober 2018</text:p>
                    <text:p text:style-name="table_al">2 oktober 2018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Dit moet zijn:</text:p>
            <text:p text:style-name="common-al"> 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Maansteen 14 in Zevenberg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plaatsen van een erker aan de zijgevel van de woning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  <text:p text:style-name="table_al">2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iotroop 1 in Zevenbergen</text:p>
                  </table:table-cell>
                  <table:table-cell table:style-name="entry" table:number-rows-spanned="1" table:number-columns-spanned="1">
                    <text:p text:style-name="table_al">plaatsen van een carport</text:p>
                  </table:table-cell>
                  <table:table-cell table:style-name="entry" table:number-rows-spanned="1" table:number-columns-spanned="1">
                    <text:p text:style-name="table_al">2 oktober 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9266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6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6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266</meta:user-defined>
    <meta:user-defined meta:name="OVERHEIDop.GmbID/DC.identifier">gmb-2018-219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2CA 14</meta:user-defined>
    <meta:user-defined meta:name="OVERHEIDop.woonplaats">Zevenbergen</meta:user-defined>
    <meta:user-defined meta:name="OVERHEIDop.straatnaam">Maansteen</meta:user-defined>
    <meta:user-defined meta:name="OVERHEID.PostcodeHuisnummer/OVERHEIDop.postcodeHuisnummer">4762CH 1</meta:user-defined>
    <meta:user-defined meta:name="OVERHEIDop.straatnaam">Heliotroop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636 405320</meta:user-defined>
    <meta:user-defined meta:name="OVERHEID.EPSG28992/DC.spatial">100538 405455</meta:user-defined>
    <meta:user-defined meta:name="OVERHEIDop.versieInformatie"/>
  </office:meta>
</office:document-meta>
</file>