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elis Stokelaan 175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7 augustus 2018 een melding Activiteitenbesluit milieubeheer is ontvangen voor het oprichten van een vereniging met voedselbereiding en het afspelen van muziek tot 80 dB(A) en géén muziek op het buitenterrein. De locatie betreft<text:span text:style-name="nadrukvet"> Melis Stokelaan 1750,</text:span> <text:span text:style-name="nadrukvet">2541 EZ te Den Haag </text:span>(zaaknummer 00528743).</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26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6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6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Melis Stokelaan 175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63</meta:user-defined>
    <meta:user-defined meta:name="OVERHEIDop.GmbID/DC.identifier">gmb-2018-2192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EZ 1750</meta:user-defined>
    <meta:user-defined meta:name="OVERHEIDop.woonplaats">'s-Gravenhage</meta:user-defined>
    <meta:user-defined meta:name="OVERHEIDop.straatnaam">Melis Stokelaan</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589 451083</meta:user-defined>
    <meta:user-defined meta:name="OVERHEIDop.versieInformatie"/>
  </office:meta>
</office:document-meta>
</file>