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Bannewaard 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7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waard 76 Alkmaar:</text:span> het legaliseren van een dakterras </text:p>
            <text:p text:style-name="common-al">Datum einde bezwaartermijn: 22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26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Bannewaard 7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62</meta:user-defined>
    <meta:user-defined meta:name="OVERHEIDop.GmbID/DC.identifier">gmb-2018-21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D 76</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9 517074</meta:user-defined>
    <meta:user-defined meta:name="OVERHEIDop.versieInformatie"/>
  </office:meta>
</office:document-meta>
</file>