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erleende evenementenvergunning (besluitdatum 12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t. Maartensvuur en optocht op 6 november 2018 in Grubbenvorst. Loswal en Strandje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3 okto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925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5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erleende evenementenvergunning (besluitdatum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56</meta:user-defined>
    <meta:user-defined meta:name="OVERHEIDop.GmbID/DC.identifier">gmb-2018-219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LC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752 381849</meta:user-defined>
    <meta:user-defined meta:name="OVERHEIDop.versieInformatie"/>
  </office:meta>
</office:document-meta>
</file>