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Damstraat 4 ZW, 2018-05423, uitoefenen horecabedrijf, verzonden 11 okto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5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Damstraat 4 ZW, 2018-05423, uitoefenen horecabedrijf, verzonden 1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54</meta:user-defined>
    <meta:user-defined meta:name="OVERHEIDop.GmbID/DC.identifier">gmb-2018-2192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A 4 zw</meta:user-defined>
    <meta:user-defined meta:name="OVERHEIDop.woonplaats">Haarlem</meta:user-defined>
    <meta:user-defined meta:name="OVERHEIDop.straatnaam">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3 488348</meta:user-defined>
    <meta:user-defined meta:name="OVERHEIDop.versieInformatie"/>
  </office:meta>
</office:document-meta>
</file>