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wijzigen van de voorgevel, Havenplei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et wijzigen van de voorgevel</text:p>
            <text:p text:style-name="common-al">Locatie             : Havenplein 10, Broek op Langedijk</text:p>
            <text:p text:style-name="common-al">Verzonden op   : 9 oktober 2018</text:p>
            <text:p text:style-name="common-al"/>
            <text:p text:style-name="common-al">Deze vergunning ligt vanaf 17 oktober 2018  tot en met 27 november 2018  ter inzage bij de publieksbalie van de Afdeling Veiligheid, Vergunningen en Handhaving van de gemeente Langedijk, Vroedschap 1 te Zuid-Scharwoude. Wilt u een vergunning inzien? Dat kan nadat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16 oktober 2018</text:p>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1925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wijzigen van de voorgevel, Havenplei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52</meta:user-defined>
    <meta:user-defined meta:name="OVERHEIDop.GmbID/DC.identifier">gmb-2018-219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CA 10</meta:user-defined>
    <meta:user-defined meta:name="OVERHEIDop.woonplaats">Broek op Langedijk</meta:user-defined>
    <meta:user-defined meta:name="OVERHEIDop.straatnaam">Havenplei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737 520984</meta:user-defined>
    <meta:user-defined meta:name="OVERHEIDop.versieInformatie"/>
  </office:meta>
</office:document-meta>
</file>