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uisastraat 52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18 een besluit genomen op de aanvraag met zaaknummer <text:span text:style-name="nadrukvet">W-AOV180435 </text:span>voor het plaatsen van een nieuw kozijn op locatie <text:span text:style-name="nadrukvet">Louisastraat 52 in Sluiski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2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ouisastraat 52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50</meta:user-defined>
    <meta:user-defined meta:name="OVERHEIDop.GmbID/DC.identifier">gmb-2018-21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AW 5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45.2 366615.94</meta:user-defined>
    <meta:user-defined meta:name="OVERHEIDop.versieInformatie"/>
  </office:meta>
</office:document-meta>
</file>