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weg 20 Meeden Verleende omgevingsvergunning (reguliere procedure) Z2018-0001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Badweg 20, 9651 BT, voor het plaatsen van een nieuw kozijn, 11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24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4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4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 20 Meeden Verleende omgevingsvergunning (reguliere procedure) Z2018-00010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248</meta:user-defined>
    <meta:user-defined meta:name="OVERHEIDop.GmbID/DC.identifier">gmb-2018-219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BT 20</meta:user-defined>
    <meta:user-defined meta:name="OVERHEIDop.woonplaats">Meeden</meta:user-defined>
    <meta:user-defined meta:name="OVERHEIDop.straatnaam">Ba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997 573359</meta:user-defined>
    <meta:user-defined meta:name="OVERHEIDop.versieInformatie"/>
  </office:meta>
</office:document-meta>
</file>