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sloten feest, 27 oktober  2018, botenloods van Scouting Marco Polo aan het Zeglis,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Op 16 oktober 2018 is een vergunning verleend voor een besloten feest op 27 oktober 2018 in de botenloods van Scouting Marco Polo aan het Zeglis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92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sloten feest, 27 oktober  2018, botenloods van Scouting Marco Polo aan het Zeglis,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247</meta:user-defined>
    <meta:user-defined meta:name="OVERHEIDop.GmbID/DC.identifier">gmb-2018-21924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765 515369</meta:user-defined>
    <meta:user-defined meta:name="OVERHEIDop.versieInformatie"/>
  </office:meta>
</office:document-meta>
</file>