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antatelaan 1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estaande dakkapel en het vervangen van een kozijn/gevel</text:p>
            <text:p text:style-name="common-al">Kenmerk: 733710</text:p>
            <text:p text:style-name="common-al">Datum verzending: 1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24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Cantatelaan 1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46</meta:user-defined>
    <meta:user-defined meta:name="OVERHEIDop.GmbID/DC.identifier">gmb-2018-219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W 17</meta:user-defined>
    <meta:user-defined meta:name="OVERHEIDop.woonplaats">Nieuwegein</meta:user-defined>
    <meta:user-defined meta:name="OVERHEIDop.straatnaam">Cantat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52 450248</meta:user-defined>
    <meta:user-defined meta:name="OVERHEIDop.versieInformatie"/>
  </office:meta>
</office:document-meta>
</file>