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n de verdiepte tuin in het Wantijpark aan de kant van het zwemb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6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esculus x carnea (een Rod</text:p>
            <text:p text:style-name="common-al">
            <text:span text:style-name="nadrukvet">Locatie: in de verdiepte tuin in het Wantijpark aan de kant van het zwembad, Dordrecht</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24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n de verdiepte tuin in het Wantijpark aan de kant van het zwemb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42</meta:user-defined>
    <meta:user-defined meta:name="OVERHEIDop.GmbID/DC.identifier">gmb-2018-219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