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llegat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1 oktober 2018</text:p>
            <text:p text:style-name="tussenkopcur">Intern kenmerk: 2018OG0537-01</text:p>
            <text:p text:style-name="tussenkopcur">Omschrijving project: het omvormen van voormalige agrarische percelen naar natuur</text:p>
            <text:p text:style-name="tussenkopcur">Locatie: Hellegatweg ongenummerd</text:p>
            <text:p text:style-name="tussenkopcur">Postcode: nv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924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ellegatweg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241</meta:user-defined>
    <meta:user-defined meta:name="OVERHEIDop.GmbID/DC.identifier">gmb-2018-219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3 398121</meta:user-defined>
    <meta:user-defined meta:name="OVERHEIDop.versieInformatie"/>
  </office:meta>
</office:document-meta>
</file>