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eester Cornelisstraat 108, 2018-07389, kappen Prunus op achtererf, schade aan opstal, verzonden 12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4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4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4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Meester Cornelisstraat 108, 2018-07389, kappen Prunus op achtererf, schade aan opstal, verzonden 1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40</meta:user-defined>
    <meta:user-defined meta:name="OVERHEIDop.GmbID/DC.identifier">gmb-2018-219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L</meta:user-defined>
    <meta:user-defined meta:name="OVERHEIDop.woonplaats">Haarlem</meta:user-defined>
    <meta:user-defined meta:name="OVERHEIDop.straatnaam">Meester Cornel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45 489892</meta:user-defined>
    <meta:user-defined meta:name="OVERHEIDop.versieInformatie"/>
  </office:meta>
</office:document-meta>
</file>