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ruijff Court Cup, 24 oktober 2018, pannaveld gelegen aan de Johanna Naberstraat, Alkm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Op 16 oktober 2018 is een vergunning verleend voor de Cruijff Court Cup op 24 oktober 2018 op het pannaveld gelegen aan de Johanna Naber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923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3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3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ruijff Court Cup, 24 oktober 2018, pannaveld gelegen aan de Johanna Naberstraa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239</meta:user-defined>
    <meta:user-defined meta:name="OVERHEIDop.GmbID/DC.identifier">gmb-2018-2192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LC 149</meta:user-defined>
    <meta:user-defined meta:name="OVERHEIDop.woonplaats">Alkmaar</meta:user-defined>
    <meta:user-defined meta:name="OVERHEIDop.straatnaam">Johanna Nab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967 520025</meta:user-defined>
    <meta:user-defined meta:name="OVERHEIDop.versieInformatie"/>
  </office:meta>
</office:document-meta>
</file>