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eelslaan 5, 2018-07327, kappen boom, boom in slechte conditie, herplantplicht, verzonden 10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3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3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3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Beelslaan 5, 2018-07327, kappen boom, boom in slechte conditie, herplantplicht, verzonden 1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38</meta:user-defined>
    <meta:user-defined meta:name="OVERHEIDop.GmbID/DC.identifier">gmb-2018-219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K 5</meta:user-defined>
    <meta:user-defined meta:name="OVERHEIDop.woonplaats">Haarlem</meta:user-defined>
    <meta:user-defined meta:name="OVERHEIDop.straatnaam">Beel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66 486458</meta:user-defined>
    <meta:user-defined meta:name="OVERHEIDop.versieInformatie"/>
  </office:meta>
</office:document-meta>
</file>