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an van Steffeswertplein 16, 6107 BZ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an van Steffeswertplein 16, 6107 BZ te Stevensweert / Maasgouw / ingekomen 23 september 2018 / het plaatsen van 4 nieuwe raamkozijnen aan de achterzijde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23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Jan van Steffeswertplein 16, 6107 BZ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9237</meta:user-defined>
    <meta:user-defined meta:name="OVERHEIDop.GmbID/DC.identifier">gmb-2018-21923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Z 16</meta:user-defined>
    <meta:user-defined meta:name="OVERHEIDop.woonplaats">Stevensweert</meta:user-defined>
    <meta:user-defined meta:name="OVERHEIDop.straatnaam">Jan van Steffeswert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49 349218</meta:user-defined>
    <meta:user-defined meta:name="OVERHEIDop.versieInformatie"/>
  </office:meta>
</office:document-meta>
</file>