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gewijzigd uitvoeren van de reeds vergunde uitbreiding productieruimte en opslag en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ni 2018. Besluit verzonden op 12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10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23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gewijzigd uitvoeren van de reeds vergunde uitbreiding productieruimte en opslag en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36</meta:user-defined>
    <meta:user-defined meta:name="OVERHEIDop.GmbID/DC.identifier">gmb-2018-2192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