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op locatie Heuvel 11 te Veghel. De aanvraag is geregistreerd onder zaaknummer OV-2018-0731. De aanvraag betreft het uitbreiden van de Intratui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23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34</meta:user-defined>
    <meta:user-defined meta:name="OVERHEIDop.GmbID/DC.identifier">gmb-2018-21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07.14 402525.85</meta:user-defined>
    <meta:user-defined meta:name="OVERHEIDop.versieInformatie"/>
  </office:meta>
</office:document-meta>
</file>