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ckbierfestival, 21 oktober 2018, op een gedeelte van de Dijkbrug en Peperstraat, Alkm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Op 16 oktober 2018 is een vergunning verleend voor een Bockbierfestival op 21 oktober 2018 op een gedeelte van de Dijkbrug en Peper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923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3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3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ockbierfestival, 21 oktober 2018, op een gedeelte van de Dijkbrug en Peperstraa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231</meta:user-defined>
    <meta:user-defined meta:name="OVERHEIDop.GmbID/DC.identifier">gmb-2018-2192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LX 1</meta:user-defined>
    <meta:user-defined meta:name="OVERHEIDop.woonplaats">Alkmaar</meta:user-defined>
    <meta:user-defined meta:name="OVERHEIDop.straatnaam">Pep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16 516279</meta:user-defined>
    <meta:user-defined meta:name="OVERHEIDop.versieInformatie"/>
  </office:meta>
</office:document-meta>
</file>