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inckelersweg 20, 2018-06941, kappen 3 populieren, wegens uit te geven kavel, herplant, verzonden 8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3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3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3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Minckelersweg 20, 2018-06941, kappen 3 populieren, wegens uit te geven kavel, herplant, verzonden 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30</meta:user-defined>
    <meta:user-defined meta:name="OVERHEIDop.GmbID/DC.identifier">gmb-2018-219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M 20</meta:user-defined>
    <meta:user-defined meta:name="OVERHEIDop.woonplaats">Haarlem</meta:user-defined>
    <meta:user-defined meta:name="OVERHEIDop.straatnaam">Minckel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25 488824</meta:user-defined>
    <meta:user-defined meta:name="OVERHEIDop.versieInformatie"/>
  </office:meta>
</office:document-meta>
</file>